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3.605cm" table:align="margins"/>
    </style:style>
    <style:style style:name="Таблица1.A" style:family="table-column">
      <style:table-column-properties style:column-width="4.604cm" style:rel-column-width="22176*"/>
    </style:style>
    <style:style style:name="Таблица1.B" style:family="table-column">
      <style:table-column-properties style:column-width="1.286cm" style:rel-column-width="6194*"/>
    </style:style>
    <style:style style:name="Таблица1.H" style:family="table-column">
      <style:table-column-properties style:column-width="1.286cm" style:rel-column-width="6195*"/>
    </style:style>
    <style:style style:name="Таблица1.A1" style:family="table-cell">
      <style:table-cell-properties fo:padding="0.097cm" fo:border="none"/>
    </style:style>
    <style:style style:name="Таблица1.A2" style:family="table-cell">
      <style:table-cell-properties fo:padding="0.097cm" fo:border-left="none" fo:border-right="none" fo:border-top="none" fo:border-bottom="0.5pt solid #000000"/>
    </style:style>
    <style:style style:name="Таблица2" style:family="table">
      <style:table-properties style:width="13.605cm" table:align="margins"/>
    </style:style>
    <style:style style:name="Таблица2.A" style:family="table-column">
      <style:table-column-properties style:column-width="3.201cm" style:rel-column-width="15421*"/>
    </style:style>
    <style:style style:name="Таблица2.B" style:family="table-column">
      <style:table-column-properties style:column-width="2.699cm" style:rel-column-width="12999*"/>
    </style:style>
    <style:style style:name="Таблица2.C" style:family="table-column">
      <style:table-column-properties style:column-width="2.374cm" style:rel-column-width="11436*"/>
    </style:style>
    <style:style style:name="Таблица2.D" style:family="table-column">
      <style:table-column-properties style:column-width="2.665cm" style:rel-column-width="12838*"/>
    </style:style>
    <style:style style:name="Таблица2.E" style:family="table-column">
      <style:table-column-properties style:column-width="2.665cm" style:rel-column-width="12841*"/>
    </style:style>
    <style:style style:name="Таблица2.A1" style:family="table-cell">
      <style:table-cell-properties fo:padding="0.097cm" fo:border="none"/>
    </style:style>
    <style:style style:name="Таблица2.A2" style:family="table-cell">
      <style:table-cell-properties style:vertical-align="bottom" fo:padding="0.097cm" fo:border="none"/>
    </style:style>
    <style:style style:name="P1" style:family="paragraph" style:parent-style-name="Table_20_Contents">
      <style:text-properties officeooo:rsid="0004b9b7" officeooo:paragraph-rsid="0004b9b7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weight="bold" officeooo:rsid="0004b9b7" officeooo:paragraph-rsid="0004b9b7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4b9b7" officeooo:paragraph-rsid="0004b9b7" style:font-weight-asian="bold" style:font-weight-complex="bold"/>
    </style:style>
    <style:style style:name="P5" style:family="paragraph" style:parent-style-name="Table_20_Contents">
      <style:text-properties fo:font-weight="bold" officeooo:rsid="00061f4f" officeooo:paragraph-rsid="00061f4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61f4f" officeooo:paragraph-rsid="00061f4f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061f4f" officeooo:paragraph-rsid="00061f4f" style:font-weight-asian="bold" style:font-weight-complex="bold"/>
    </style:style>
    <style:style style:name="P8" style:family="paragraph" style:parent-style-name="Table_20_Contents">
      <style:text-properties officeooo:rsid="00061f4f" officeooo:paragraph-rsid="00061f4f"/>
    </style:style>
    <style:style style:name="P9" style:family="paragraph" style:parent-style-name="Table_20_Contents">
      <style:paragraph-properties fo:text-align="center" style:justify-single-word="false"/>
      <style:text-properties officeooo:rsid="00061f4f" officeooo:paragraph-rsid="00061f4f"/>
    </style:style>
    <style:style style:name="P10" style:family="paragraph" style:parent-style-name="Table_20_Contents">
      <style:text-properties fo:font-weight="normal" officeooo:rsid="00061f4f" officeooo:paragraph-rsid="00061f4f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061f4f" officeooo:paragraph-rsid="00061f4f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weight="normal" officeooo:rsid="00061f4f" officeooo:paragraph-rsid="00061f4f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weight="normal" officeooo:rsid="00061f4f" officeooo:paragraph-rsid="000ae813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rsid="0007c424" officeooo:paragraph-rsid="0007c424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normal" officeooo:rsid="0007c424" officeooo:paragraph-rsid="0007c424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text-underline-style="none" fo:font-weight="normal" officeooo:rsid="00061f4f" officeooo:paragraph-rsid="00061f4f" style:font-weight-asian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0" style:family="paragraph" style:parent-style-name="Text_20_body">
      <style:text-properties fo:language="en" fo:country="US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61f4f" officeooo:paragraph-rsid="00061f4f" style:font-weight-asian="bold" style:font-weight-complex="bold"/>
    </style:style>
    <style:style style:name="P22" style:family="paragraph" style:parent-style-name="Heading_20_2" style:master-page-name="MP0">
      <style:paragraph-properties style:page-number="auto" fo:break-before="page"/>
    </style:style>
    <style:style style:name="P23" style:family="paragraph" style:parent-style-name="Heading_20_2">
      <style:paragraph-properties fo:break-before="page"/>
    </style:style>
    <style:style style:name="P24" style:family="paragraph" style:parent-style-name="Heading_20_2">
      <style:text-properties officeooo:rsid="0004b9b7"/>
    </style:style>
    <style:style style:name="P25" style:family="paragraph" style:parent-style-name="Heading_20_2">
      <style:text-properties style:text-position="super 58%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officeooo:rsid="000c40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>Термины</text:h>
      <text:p text:style-name="Text_20_body"><text:span text:style-name="Strong_20_Emphasis">Выставка (</text:span><text:span text:style-name="Strong_20_Emphasis"><text:span text:style-name="T1">display)</text:span></text:span> — это ряд числовых карт, выложенных перед отдельным игроком. Каждая новая числовая карта кладётся в конец ряда, частично закрывая предыдущую. Тем самым, каждый может видеть значения карт в дисплее, а также, порядок, в котором они были выложены.</text:p>
      <text:p text:style-name="Text_20_body"><text:span text:style-name="Strong_20_Emphasis">Турнир (</text:span><text:span text:style-name="Strong_20_Emphasis"><text:span text:style-name="T1">tournament</text:span></text:span><text:span text:style-name="Strong_20_Emphasis">)</text:span> — серия ходов игроков. Заканчивается, когда все, кроме одного игрока, <text:span text:style-name="Выделение">выбывают</text:span> из турнира.</text:p>
      <text:p text:style-name="Text_20_body"><text:span text:style-name="Strong_20_Emphasis">Выбыть (withdraw) из турнира</text:span>. Если в конце хода у игрока сумма значений карт его <text:span text:style-name="Выделение">выставки</text:span> не больше, чем у других, или если он в этот ход не сыграл ни одной карты, то он <text:span text:style-name="Выделение">выбывает</text:span> из <text:span text:style-name="Выделение">турнира</text:span>. Тогда, он отправляет в сброс все выложенные перед ним карты и в этом <text:span text:style-name="Выделение">турнире</text:span> больше не участвует.</text:p>
      <text:p text:style-name="Text_20_body"><text:span text:style-name="Strong_20_Emphasis">Помощник (</text:span><text:span text:style-name="Strong_20_Emphasis"><text:span text:style-name="T1">supporter)</text:span></text:span><text:span text:style-name="Основной_20_шрифт_20_абзаца"><text:span text:style-name="T1"> – </text:span></text:span>белая числовая карта.</text:p>
      <text:p text:style-name="Text_20_body"><text:span text:style-name="Strong_20_Emphasis">Карта действия (</text:span><text:span text:style-name="Strong_20_Emphasis"><text:span text:style-name="T1">action card)</text:span></text:span><text:span text:style-name="Основной_20_шрифт_20_абзаца"><text:span text:style-name="T1"> – </text:span></text:span>любая не числовая карта.</text:p>
      <text:h text:style-name="Heading_20_2" text:outline-level="2">Подготовка к игре</text:h>
      <text:p text:style-name="Text_20_body">Случайным образом определите раздающего (тот, кто вытянет не глядя фиолетовую фиш<text:span text:style-name="T4">З</text:span>ку из кучи). Он замешивает все карты в одну колоду и раздаёт всем игрокам по 8 карт в руку.</text:p>
      <text:h text:style-name="Heading_20_2" text:outline-level="2">Ход игры</text:h>
      <text:p text:style-name="Text_20_body">Игра состоит из серии <text:span text:style-name="Выделение">турниров</text:span>. <text:span text:style-name="Выделение">Турнир</text:span> состоит из серии ходов, пока кто-нибудь не выиграет <text:span text:style-name="Выделение">турнир</text:span> (см. «Конец турнира»). Ходы делаются по очереди по часовой стрелке (см. «Порядок хода»). Игра заканчивается, когда кто-нибудь не выиграет определённое количество <text:span text:style-name="Выделение">турниров</text:span> с разным оружием (см. «Конец игры»).</text:p>
      <text:h text:style-name="Heading_20_2" text:outline-level="2">Начало турнира</text:h>
      <text:p text:style-name="Text_20_body">Начинает <text:span text:style-name="Выделение">турнир</text:span> игрок, выигравший предыдущий <text:span text:style-name="Выделение">турнир</text:span> (вначале игры — слева от раздающего). Он начинает ход добором карты, после этого, назначает оружие турнира (цвет) и продолжает свой ход. Он может назначить любой цвет. Исключение: игрок не может назначить турнир на копьях (фиолетовый), если последнее оружие предыдущего турнира было также было копьём (фиолетовый). Игрок, начинающий турнир <text:span text:style-name="Strong_20_Emphasis">должен</text:span> сыграть хотя бы одну числовую карту либо <text:span text:style-name="Выделение">помощника</text:span>, либо цвета <text:span text:style-name="Выделение">турнира</text:span>. Если игрок не может выполнить это условие, то он показывает свою руку и передаёт право начала <text:span text:style-name="Выделение">турнира</text:span> следующему по часовой стрелке игроку.</text:p>
      <text:h text:style-name="Heading_20_2" text:outline-level="2">Конец турнира</text:h>
      <text:p text:style-name="Text_20_body"><text:span text:style-name="Выделение">Турнир</text:span> заканчивается, когда все игроки, кроме одного, <text:span text:style-name="Выделение">выбыли</text:span> из него. Тогда, победитель забирает себе фишку цвета окончательного оружия <text:span text:style-name="Выделение">турнира</text:span>, но только, если у него ещё нет такой фишки. Исключение: если последнее оружие было копьём (фиолетовый цвет), то игрок может забрать фишку любого цвета.</text:p>
      <text:h text:style-name="Heading_20_2" text:outline-level="2">Конец игры</text:h>
      <text:p text:style-name="Text_20_body">Игра заканчивается, победой игрока, когда он набирает фишки 5 цветов при игре вдвоём или втроём или 4 цветов при игре вчетвером или впятером.</text:p>
      <text:h text:style-name="Heading_20_2" text:outline-level="2">Порядок хода</text:h>
      <text:p text:style-name="Text_20_body">1. Добрать карту из колоды.</text:p>
      <text:p text:style-name="Text_20_body">2. Сыграть сколько угодно карт в любой последовательности. Все числовые карты кладутся на <text:span text:style-name="Выделение">выставку</text:span> игрока. Все <text:span text:style-name="Выделение">карты действия</text:span> (если не сказано иное) кладутся в сброс. Числовые карты могут быть либо <text:span text:style-name="Выделение">помощниками</text:span>, либо текущего цвета <text:span text:style-name="Выделение">турнира</text:span> (цвет должен совпадать на момент выкладывания). <text:span text:style-name="Выделение">Выставка</text:span> может состоять из карт разных цветов, если цвет турнира изменялся.</text:p>
      <text:p text:style-name="Text_20_body">3. Выбытие из турнира (см «Выбыть из турнира»).</text:p>
      <text:h text:style-name="Heading_20_2" text:outline-level="2">Кулачный бой (зелёный турнир)</text:h>
      <text:p text:style-name="Text_20_body">Если текущий цвет — зелёный, то все числовые карты у всех игроков имеют значение 1. При этом, карты сохраняют своё числовое значение для свойств <text:span text:style-name="Выделение">карт действий</text:span>.</text:p>
      <text:h text:style-name="P25" text:outline-level="2"/>
      <text:h text:style-name="P23" text:outline-level="2">Свойства карт</text:h>
      <text:p text:style-name="Text_20_body">В любом случае, при разыгрывании <text:span text:style-name="Выделение">карт действий</text:span> игрок не может остаться без выложенных числовых карт. Если <text:span text:style-name="Выделение">карта действия</text:span> заставляет игрока сбросить все карты из его <text:span text:style-name="Выделение">выставки</text:span>, то он сбрасывает все, кроме первой.</text:p>
      <text:p text:style-name="Text_20_body"><text:span text:style-name="Strong_20_Emphasis"><text:span text:style-name="T1">6 MAIDEN (</text:span></text:span><text:span text:style-name="Strong_20_Emphasis">Дева</text:span><text:span text:style-name="Strong_20_Emphasis"><text:span text:style-name="T1">)</text:span></text:span><text:span text:style-name="Основной_20_шрифт_20_абзаца"><text:span text:style-name="T1">. </text:span></text:span>Только одна <text:span text:style-name="Выделение">дева</text:span> может находиться на одной <text:span text:style-name="Выделение">выставке</text:span>. Когда игрок, имеющий выложенную <text:span text:style-name="Выделение">деву</text:span> <text:span text:style-name="Выделение">выбывает</text:span> из <text:span text:style-name="Выделение">турнира</text:span>, то он должен сбросить одну фишку любого цвета (если она у него есть).</text:p>
      <text:p text:style-name="Text_20_body"><text:span text:style-name="Strong_20_Emphasis">ADAPT (Приспособиться)</text:span>. Каждый игрок может оставить только по одной числовой карте каждого значения в своей выставке. Все остальные карты с одинаковым значением сбрасываются. Каждый сам решает, какие из одинаковых карт у себя оставить.</text:p>
      <text:p text:style-name="Text_20_body"><text:span text:style-name="Strong_20_Emphasis">BREAK LANCE (Сломать копьё)</text:span>. Заставить одного из оппонентов сбросить все фиолетовые карты из его <text:span text:style-name="Выделение">выставки</text:span>.</text:p>
      <text:p text:style-name="Text_20_body"><text:span text:style-name="Strong_20_Emphasis">CHANGE WEAPON </text:span><text:span text:style-name="Strong_20_Emphasis"><text:span text:style-name="T1">(</text:span></text:span><text:span text:style-name="Strong_20_Emphasis">Сменить оружие)</text:span>. Цвет турнира изменяется с красного, синего или жёлтого на другой из этих трёх, по выбору игрока.</text:p>
      <text:p text:style-name="Text_20_body"><text:span text:style-name="Strong_20_Emphasis">CHARGE (Атака)</text:span>. Выяснить наименьшее значение среди всех выложенных числовых карт. Все игроки должны сбросить все карты с этим значением.</text:p>
      <text:p text:style-name="Text_20_body"><text:span text:style-name="Strong_20_Emphasis">COUNTERCHARGE (Контратака)</text:span>. Выяснить наибольшее значение среди всех выложенных числовых карт. Все игроки должны сбросить все карты с этим значением.</text:p>
      <text:p text:style-name="Text_20_body"><text:span text:style-name="Strong_20_Emphasis">DODGE (Уклониться)</text:span>. Сбрось любую карту из выставки оппонента.</text:p>
      <text:p text:style-name="Text_20_body"><text:span text:style-name="Strong_20_Emphasis">DISGRACE (Позор)</text:span>. Все игроки должны сбросить все карты <text:span text:style-name="Выделение">помощников</text:span> из своих <text:span text:style-name="Выделение">выставок</text:span>.</text:p>
      <text:p text:style-name="Text_20_body"><text:span text:style-name="Strong_20_Emphasis">DROP WEAPON </text:span><text:span text:style-name="Strong_20_Emphasis"><text:span text:style-name="T1">(</text:span></text:span><text:span text:style-name="Strong_20_Emphasis">Бросить оружие)</text:span>. Цвет турнира изменяется с красного, синего или жёлтого на зелёный.</text:p>
      <text:p text:style-name="Text_20_body"><text:span text:style-name="Strong_20_Emphasis">IVANHOE (Айвенго)</text:span>. Можно играть в любой момент, если ты ещё участвуешь в <text:span text:style-name="Выделение">турнире</text:span>. Отмени эффект только что сыгранной <text:span text:style-name="Выделение">карты действия</text:span>.</text:p>
      <text:p text:style-name="Text_20_body"><text:span text:style-name="Strong_20_Emphasis">KNOCK DOWN (Опрокинуть)</text:span>. Забрать случайную карту из руки оппонента себе в руку.</text:p>
      <text:p text:style-name="Text_20_body"><text:span text:style-name="Strong_20_Emphasis">OUTMANEUVER (Обыграть)</text:span>. Все оппоненты должны сбросить последнюю карту из их <text:span text:style-name="Выделение">выставок</text:span>.</text:p>
      <text:p text:style-name="Text_20_body"><text:span text:style-name="Strong_20_Emphasis">OUTWIT (Перехитрить)</text:span>. Положить свою выложенную карту перед оппонентом и забрать себе на стол любую его выложенную карту (включая Щит и Оглушение).</text:p>
      <text:p text:style-name="Text_20_body"><text:span text:style-name="Strong_20_Emphasis">RETREAT (Отступить)</text:span>. Забери любую карту из своей выставки в руку.</text:p>
      <text:p text:style-name="Text_20_body"><text:span text:style-name="Strong_20_Emphasis">RIPOSTE (Ответный удар)</text:span>. Взять последнюю карту из выставки оппонента и добавить к своей выставке.</text:p>
      <text:p text:style-name="Text_20_body"><text:span text:style-name="Strong_20_Emphasis">SHIELD (Щит)</text:span>. Выложи эту карту перед собой отдельно от <text:span text:style-name="Выделение">выставки</text:span>. <text:span text:style-name="Выделение">Карты действия</text:span> не влияют на твою <text:span text:style-name="Выделение">выставку</text:span>.</text:p>
      <text:p text:style-name="Text_20_body"><text:span text:style-name="Strong_20_Emphasis">STUNNED (Оглушение)</text:span>. Выложи эту карту перед оппонентом отдельно от его <text:span text:style-name="Выделение">выставки</text:span>. Он не может добавлять больше одной карты к своей <text:span text:style-name="Выделение">выставке</text:span> каждый свой ход.</text:p>
      <text:p text:style-name="Text_20_body"><text:span text:style-name="Strong_20_Emphasis">UNHORSE </text:span><text:span text:style-name="Strong_20_Emphasis"><text:span text:style-name="T1">(</text:span></text:span><text:span text:style-name="Strong_20_Emphasis">Выбить из седла</text:span><text:span text:style-name="Strong_20_Emphasis"><text:span text:style-name="T1">)</text:span></text:span>. Цвет турнира изменяется с фиолетового на красный, синий или жёлтый, по выбору игрока.</text:p>
      <text:p text:style-name="Text_20_body"/>
      <text:h text:style-name="P24" text:outline-level="2">Состав колоды карт</text:h>
      <table:table table:name="Таблица1" table:style-name="Таблица1">
        <table:table-column table:style-name="Таблица1.A"/>
        <table:table-column table:style-name="Таблица1.B" table:number-columns-repeated="6"/>
        <table:table-column table:style-name="Таблица1.H"/>
        <table:table-row>
          <table:table-cell table:style-name="Таблица1.A1" office:value-type="string">
            <text:p text:style-name="Table_20_Contents"/>
          </table:table-cell>
          <table:table-cell table:style-name="Таблица1.A1" table:number-columns-spanned="7" office:value-type="string">
            <text:p text:style-name="P1">Зна<text:span text:style-name="T2">чен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70 цветных карт</text:p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7</text:p>
          </table:table-cell>
        </table:table-row>
        <table:table-row>
          <table:table-cell table:style-name="Таблица1.A1" office:value-type="string">
            <text:p text:style-name="P1">14 фиолетовых (копьё)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9">2</text:p>
          </table:table-cell>
        </table:table-row>
        <table:table-row>
          <table:table-cell table:style-name="Таблица1.A1" office:value-type="string">
            <text:p text:style-name="P1">14 красных (меч)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>
          <table:table-cell table:style-name="Таблица1.A1" office:value-type="string">
            <text:p text:style-name="P1">14 синих (топор)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>
          <table:table-cell table:style-name="Таблица1.A1" office:value-type="string">
            <text:p text:style-name="P1">14 жёлтых (моргенштерн)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>
          <table:table-cell table:style-name="Таблица1.A1" office:value-type="string">
            <text:p text:style-name="P8">14 зелёных (без оружия)</text:p>
          </table:table-cell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</table:table-row>
        <table:table-row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5">20 белых (поддержка)</text:p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6">7</text:p>
          </table:table-cell>
        </table:table-row>
        <table:table-row>
          <table:table-cell table:style-name="Таблица1.A1" office:value-type="string">
            <text:p text:style-name="P10">16 <text:span text:style-name="T3">оруженосцев</text:span>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8</text:p>
          </table:table-cell>
          <table:table-cell table:style-name="Таблица1.A1" office:value-type="string">
            <text:p text:style-name="P11">8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</table:table-row>
        <table:table-row>
          <table:table-cell table:style-name="Таблица1.A1" office:value-type="string">
            <text:p text:style-name="P10">4 девы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4">-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4">-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7">20 карт действий</text:p>
          </table:table-cell>
          <table:table-cell table:style-name="Таблица2.A1" office:value-type="string">
            <text:p text:style-name="P17">Особые</text:p>
          </table:table-cell>
          <table:table-cell table:style-name="Таблица2.A1" table:number-columns-spanned="3" office:value-type="string">
            <text:p text:style-name="P17">Влияющие на выставку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7">Меняющие цвет</text:p>
          </table:table-cell>
          <table:table-cell table:style-name="Таблица2.A2" office:value-type="string">
            <text:p text:style-name="P12">1 Shield</text:p>
          </table:table-cell>
          <table:table-cell table:style-name="Таблица2.A2" office:value-type="string">
            <text:p text:style-name="P16">1 Break Lance</text:p>
          </table:table-cell>
          <table:table-cell table:style-name="Таблица2.A2" office:value-type="string">
            <text:p text:style-name="P18">1 Retreat</text:p>
          </table:table-cell>
          <table:table-cell table:style-name="Таблица2.A2" office:value-type="string">
            <text:p text:style-name="P19">1 Countercharge</text:p>
          </table:table-cell>
        </table:table-row>
        <table:table-row>
          <table:table-cell table:style-name="Таблица2.A1" office:value-type="string">
            <text:p text:style-name="P15">1 Unhorse</text:p>
          </table:table-cell>
          <table:table-cell table:style-name="Таблица2.A1" office:value-type="string">
            <text:p text:style-name="P12">1 Stunned</text:p>
          </table:table-cell>
          <table:table-cell table:style-name="Таблица2.A1" office:value-type="string">
            <text:p text:style-name="P16"><text:span text:style-name="T2">3</text:span> Riposte</text:p>
          </table:table-cell>
          <table:table-cell table:style-name="Таблица2.A1" office:value-type="string">
            <text:p text:style-name="P12">1 Outmaneuver</text:p>
          </table:table-cell>
          <table:table-cell table:style-name="Таблица2.A1" office:value-type="string">
            <text:p text:style-name="P16">1 Disgrace</text:p>
          </table:table-cell>
        </table:table-row>
        <table:table-row>
          <table:table-cell table:style-name="Таблица2.A1" office:value-type="string">
            <text:p text:style-name="P15">1 Change Weapon</text:p>
          </table:table-cell>
          <table:table-cell table:style-name="Таблица2.A1" office:value-type="string">
            <text:p text:style-name="P12">1 Ivanhoe</text:p>
          </table:table-cell>
          <table:table-cell table:style-name="Таблица2.A1" office:value-type="string">
            <text:p text:style-name="P16">1 Dodge</text:p>
          </table:table-cell>
          <table:table-cell table:style-name="Таблица2.A1" office:value-type="string">
            <text:p text:style-name="P12">1 Charge</text:p>
          </table:table-cell>
          <table:table-cell table:style-name="Таблица2.A1" office:value-type="string">
            <text:p text:style-name="P16">1 Adapt</text:p>
          </table:table-cell>
        </table:table-row>
        <table:table-row>
          <table:table-cell table:style-name="Таблица2.A1" office:value-type="string">
            <text:p text:style-name="P15">1 Drop Weapon</text:p>
          </table:table-cell>
          <table:table-cell table:style-name="Таблица2.A1" office:value-type="string">
            <text:p text:style-name="P13"><text:span text:style-name="T2">2</text:span> Knock Down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6">1 Outwit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9pt" style:font-size-asian="10.5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Выделение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7850*" fo:start-indent="0cm" fo:end-indent="0.249cm"/>
          <style:column style:rel-width="7854*" fo:start-indent="0.249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24-09-07T08:33:00Z</meta:creation-date>
    <dc:date>2024-09-07T23:47:01.149000000</dc:date>
    <meta:editing-cycles>13</meta:editing-cycles>
    <meta:editing-duration>PT2H20M23S</meta:editing-duration>
    <meta:print-date>2024-09-07T23:35:30.883000000</meta:print-date>
    <meta:document-statistic meta:table-count="2" meta:image-count="0" meta:object-count="0" meta:page-count="2" meta:paragraph-count="137" meta:word-count="943" meta:character-count="5856" meta:non-whitespace-character-count="5044"/>
    <meta:template xlink:type="simple" xlink:actuate="onRequest" xlink:title="" xlink:href="Normal.dotm"/>
  </office:meta>
</office:document-meta>
</file>